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bouwen van een bestaand pand, Oude Almeloseweg 78,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gen voor een omgevingsvergunning, waarbij de reguliere procedure van toepassing is, ontvangen:</text:p>
            <text:p text:style-name="common-al"/>
            <text:p text:style-name="common-al">Voor: verbouwen van een bestaand pand</text:p>
            <text:p text:style-name="common-al">Locatie: Oude Almeloseweg 78 te Borne</text:p>
            <text:p text:style-name="common-al">Datum ontvangst: 07-11-2017</text:p>
            <text:p text:style-name="common-al"/>
            <text:p text:style-name="common-al">Wij willen u erop wijzen dat er op dit moment geen zienswijzen kunnen worden ingediend of bezwaar kan worden aangetekend of beroep kan worden ingesteld tegen bovenstaande aanvragen. Op het moment dat het college van burgemeester en wethouders een besluit neemt of besluit de uitgebreide voorbereidingsprocedure te volgen, wordt dit gepubliceerd in de Bornse Courant en het digitaal gemeenteblad. In de publicatie zal worden aangegeven of u zienswijzen kunt indienen, bezwaar kunt aantekenen of beroep kunt instellen tegen het (ontwerp)besluit.</text:p>
            <text:p text:style-name="common-al"/>
            <text:p text:style-name="common-al">
            <text:span text:style-name="nadrukvet">
              <text:span text:style-name="nadrukcur">Inzage</text:span>
            </text:span>
          </text:p>
            <text:p text:style-name="last-al">De aanvragen liggen ter inzage bij de publieksbalie van het gemeentehuis.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00350</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350</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350</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bouwen van een bestaand pand, Oude Almeloseweg 78, Born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200350</meta:user-defined>
    <meta:user-defined meta:name="OVERHEIDop.GmbID/DC.identifier">gmb-2017-20035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2CZ 78a</meta:user-defined>
    <meta:user-defined meta:name="OVERHEIDop.woonplaats">Borne</meta:user-defined>
    <meta:user-defined meta:name="OVERHEIDop.straatnaam">Oude Almeloseweg</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7798 480683</meta:user-defined>
    <meta:user-defined meta:name="OVERHEIDop.versieInformatie"/>
  </office:meta>
</office:document-meta>
</file>