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omino’s Pizz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154 Domino’s Pizza.</text:p>
            <text:p text:style-name="common-al">Activiteit:  Exploitatievergunning afhaalpizzeria.</text:p>
            <text:p text:style-name="common-al">Plaats:   Dieren, Callunaplein 42.</text:p>
            <text:p text:style-name="common-al">Website:  <text:a xlink:href="http://www.dominopizza.nl/" xlink:type="simple">www.dominopizza.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4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omino’s Pizz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49</meta:user-defined>
    <meta:user-defined meta:name="OVERHEIDop.GmbID/DC.identifier">gmb-2017-200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R 42</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1 451551</meta:user-defined>
    <meta:user-defined meta:name="OVERHEIDop.versieInformatie"/>
  </office:meta>
</office:document-meta>
</file>