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roas 8 te Hurdegaryp het aanleggen van een tijdelijke bypass ter hoogte van Reidroas 6 en 8</text:p>
      <text:section text:name="zakelijke-mededeling_id1-3-2" text:style-name="zakelijke-mededeling">
        <text:section text:name="zakelijke-mededeling-tekst_id1-3-2-1" text:style-name="zakelijke-mededeling-tekst">
          <text:section text:name="tekst_id1-3-2-1-1" text:style-name="tekst">
            <text:p text:style-name="common-al">Reidroas 8 te Hurdegaryp</text:p>
            <text:p text:style-name="common-al">Z-HZ_WABO-2017-1147    Olo: 3204671</text:p>
            <text:p text:style-name="common-al">het aanleggen van een tijdelijke bypass ter hoogte van Reidroas 6 en 8</text:p>
            <text:p text:style-name="common-al">Datum ontvangst: 19 september 2017</text:p>
            <text:p text:style-name="common-al">Datum besluit: 07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34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4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4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roas 8 te Hurdegaryp het aanleggen van een tijdelijke bypass ter hoogte van Reidroas 6 e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47</meta:user-defined>
    <meta:user-defined meta:name="OVERHEIDop.GmbID/DC.identifier">gmb-2017-200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R 8</meta:user-defined>
    <meta:user-defined meta:name="OVERHEIDop.woonplaats">Hurdegaryp</meta:user-defined>
    <meta:user-defined meta:name="OVERHEIDop.straatnaam">Reidroa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455 581374</meta:user-defined>
    <meta:user-defined meta:name="OVERHEIDop.versieInformatie"/>
  </office:meta>
</office:document-meta>
</file>