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voor de uitvoering van werkzaamheden in het kader van de Participatiewet (Verordening uitsluitend recht Participatiewet)</text:p>
      <text:section text:name="regeling_id1-3-2" text:style-name="regeling">
        <text:section text:name="aanhef_id1-3-2-1" text:style-name="aanhef">
          <text:section text:name="preambule_id1-3-2-1-1" text:style-name="preambule">
            <text:p text:style-name="al">De raad van de gemeente Kaag en Braassem; </text:p>
            <text:p text:style-name="al"/>
            <text:p text:style-name="al">gelezen het voorstel van het college van burgemeester en wethouders van 22 augustus 2017;</text:p>
            <text:p text:style-name="al"/>
            <text:p text:style-name="al">gelet op de <text:a xlink:href="http://wetten.overheid.nl/BWBR0005416/2017-07-01#TiteldeelIII_HoofdstukIX_Artikel147" xlink:type="simple">artikelen 147</text:a> en <text:a xlink:href="http://wetten.overheid.nl/jci1.3:c:BWBR0005416&amp;titeldeel=III&amp;hoofdstuk=IX&amp;artikel=149&amp;z=2017-07-01&amp;g=2017-07-01" xlink:type="simple">149 van de Gemeentewet</text:a>, <text:a xlink:href="http://eur-lex.europa.eu/legal-content/NL/TXT/?uri=CELEX:32014R0024" xlink:type="simple">artikel 11 Richtlijn 2014/24/EU</text:a> en <text:a xlink:href="http://wetten.overheid.nl/jci1.3:c:BWBR0032203&amp;deel=2&amp;hoofdstuk=2.1&amp;afdeling=2.1.3&amp;artikel=2.24&amp;z=2016-07-01&amp;g=2016-07-01" xlink:type="simple">artikel 2.24 sub a van de Aanbestedingswet 2012</text:a>;</text:p>
          </text:section>
          <text:section text:name="afkondiging_id1-3-2-1-2" text:style-name="afkondiging">
            <text:p text:style-name="afkondiging_top"/>
            <text:p text:style-name="al">
            <text:span text:style-name="nadrukvet"> BESLUIT:</text:span>
          </text:p>
            <text:p text:style-name="al"/>
            <text:p text:style-name="al"> vast te stellen de</text:p>
            <text:p text:style-name="al"/>
            <text:p text:style-name="al">
            <text:span text:style-name="nadrukvet"> Verordening uitsluitend recht voor de uitvoering van werkzaamheden in het kader van de Participatiewet (Verordening uitsluitend recht Participati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maakt voor de uitvoering van de gemeentelijke taken in het kader van de <text:a xlink:href="http://wetten.overheid.nl/BWBR0015703/2017-07-01" xlink:type="simple">Participatiewet</text:a> gebruik van de in <text:a xlink:href="http://eur-lex.europa.eu/legal-content/NL/TXT/?uri=CELEX:32014R0024" xlink:type="simple">artikel 11 Richtlijn 2014/24/EU</text:a> en <text:a xlink:href="http://wetten.overheid.nl/jci1.3:c:BWBR0032203&amp;deel=2&amp;hoofdstuk=2.1&amp;afdeling=2.1.3&amp;artikel=2.24&amp;z=2016-07-01&amp;g=2016-07-01" xlink:type="simple">artikel 2.24 sub a Aanbestedingswet</text:a> opgenomen mogelijkheid om een uitsluitend recht te verlenen aan een andere aanbestedende dienst of samenwerkingsverband van overheden of aanbestedende diensten, waardoor de aanbestedingsplicht niet van toepassing is op deze overheidsopdracht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ollege van burgemeester en wethouders heeft de bevoegdheid door middel van een aanwijzingsbesluit een of meer uitsluitende rechten toe te kennen (ook wel genoemd: ‘alleenrecht’ of ‘exclusief recht’) als bedoeld in<text:a xlink:href="http://eur-lex.europa.eu/legal-content/NL/TXT/?uri=CELEX:32014R0024" xlink:type="simple"> artikel 11 Richtlijn 2014/24/EU</text:a> en <text:a xlink:href="http://wetten.overheid.nl/jci1.3:c:BWBR0032203&amp;deel=2&amp;hoofdstuk=2.1&amp;afdeling=2.1.3&amp;artikel=2.24&amp;z=2016-07-01&amp;g=2016-07-01" xlink:type="simple">artikel 2.24 sub a</text:a> juncto <text:a xlink:href="http://wetten.overheid.nl/BWBR0032203/2016-07-01#Deel1_Hoofdstuk1.1_Artikel1.1" xlink:type="simple">artikel 1.1 van de Aanbestedingswet 2012</text:a>, aan een met naam genoemde aanbestedende dienst of samenwerkingsverband van overheden of aanbestedende diensten als bedoeld in<text:a xlink:href="http://wetten.overheid.nl/BWBR0032203/2016-07-01#Deel1_Hoofdstuk1.1_Artikel1.1" xlink:type="simple"> artikel 1.1 van de Aanbestedingswet 2012</text:a> en<text:a xlink:href="http://eur-lex.europa.eu/legal-content/NL/TXT/?uri=CELEX:32014R0024" xlink:type="simple"> artikel 2, lid 1Richtlijn 2014/24/EU</text:a>, voor werkzaamheden behorend tot de huishouding van de gemeente, binnen het grondgebied van de gemeente.</text:p>
              </text:list-item>
              <text:list-item text:style-override="id1-3-2-2-2-3">
                <text:number>2.</text:number>
                <text:p text:style-name="al">Het voornemen en het besluit van het college van burgemeester en wethouders om op basis van deze verordening een uitsluitend recht toe te kennen, worden beide in het Gemeenteblad bekend gemaak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uitsluitend recht heeft betrekking op de uitvoering van taken en verantwoordelijkheden van de gemeente ten behoeve van haar ingezetenen die voortvloeien uit de <text:a xlink:href="http://wetten.overheid.nl/BWBR0015703/2017-07-01" xlink:type="simple">Participatiewet</text:a>:</text:p>
              </text:list-item>
              <text:list-item text:style-override="id1-3-2-2-3-3">
                <text:number>2.</text:number>
                <text:p text:style-name="al">Het college kan bij de aanwijzing op grond van artikel 2 van deze verordening een nadere omschrijving geven van de door de houder van het uitsluitend recht te verrichten werkzaamheden waarvoor het uitsluitend recht wordt verleend.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 kan aan de krachtens deze verordening verleende aanwijzing voorschriften en beperkingen verbinden in het belang van de door de aanbestedende dienst of samenwerkingsverband van overheden of aanbestedende diensten uit te voeren werkzaamheden. </text:p>
              </text:list-item>
              <text:list-item text:style-override="id1-3-2-2-4-3">
                <text:number>2.</text:number>
                <text:p text:style-name="al">De aanbestedende dienst of samenwerkingsverband van overheden of aanbestedende diensten belast met het uitsluitend recht is gebonden aan de aan het aanwijzingsbesluit verbonden voorschriften en beperkingen. </text:p>
              </text:list-item>
            </text:list>
          </text:section>
          <text:section text:name="artikel_id1-3-2-2-5" text:style-name="artikel">
            <text:p text:style-name="artikel_kop_titel"><text:span text:style-name="artikel_kop_label">Artikel</text:span> <text:span text:style-name="artikel_kop_nr">5</text:span> </text:p>
            <text:p text:style-name="al">De krachtens deze verordening verleende aanwijzing kan worden ingetrokken of gewijzigd: </text:p>
            <text:list text:style-name="id1-3-2-2-5-3">
              <text:list-item text:style-override="id1-3-2-2-5-3-1">
                <text:number>a.</text:number>
                <text:p text:style-name="al">indien op grond van verandering van omstandigheden of inzichten opgetreden of bekend geworden na het aanwijzingsbesluit moet worden aangenomen dat de intrekking of wijziging moet worden gevorderd in het belang van de uit te voeren werkzaamheden als omschreven in artikel 3;</text:p>
              </text:list-item>
              <text:list-item text:style-override="id1-3-2-2-5-3-2">
                <text:number>b.</text:number>
                <text:p text:style-name="al">indien de aan de aanwijzing verbonden voorschriften en/of beperkingen geheel of gedeeltelijk niet zijn of niet worden nagekomen;</text:p>
              </text:list-item>
              <text:list-item text:style-override="id1-3-2-2-5-3-3">
                <text:number>c.</text:number>
                <text:p text:style-name="al">indien de opdrachtnemer aan wie het uitsluitend recht wordt verleend zulks verzoekt. </text:p>
              </text:list-item>
            </text:list>
          </text:section>
          <text:section text:name="artikel_id1-3-2-2-6" text:style-name="artikel">
            <text:p text:style-name="artikel_kop_titel"><text:span text:style-name="artikel_kop_label">Artikel 6</text:span> </text:p>
            <text:list text:style-name="id1-3-2-2-6-2">
              <text:list-item text:style-override="id1-3-2-2-6-2">
                <text:number>1.</text:number>
                <text:p text:style-name="al">Deze verordening treedt in werking op de dag volgende op die van de bekendmaking in het Gemeenteblad.</text:p>
              </text:list-item>
              <text:list-item text:style-override="id1-3-2-2-6-3">
                <text:number>2.</text:number>
                <text:p text:style-name="al">Deze verordening wordt aangehaald als ‘Verordening uitsluitend recht <text:a xlink:href="http://wetten.overheid.nl/BWBR0015703/2017-07-01" xlink:type="simple">Participatiewet</text:a>’.</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9 oktober 2017</text:span>
          </text:p>
          </text:section>
          <text:section text:name="ondertekening_id1-3-2-3-2">
            <text:p><text:span text:style-name="functie">de griffier, </text:span></text:p>
            <text:p><text:span text:style-name="ondertekening_naam">
            <text:span text:style-name="voornaam">drs. K.A. van der</text:span>
            <text:span text:style-name="achternaam">Pl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34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uitsluitend recht voor de uitvoering van werkzaamheden in het kader van de Participatiewet (Verordening uitsluitend recht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46</meta:user-defined>
    <meta:user-defined meta:name="OVERHEIDop.GmbID/DC.identifier">gmb-2017-200346</meta:user-defined>
    <meta:user-defined meta:name="OVERHEID.TaxonomieBeleidsagenda/OVERHEID.category">Bestuur | Organisatie en beleid</meta:user-defined>
    <meta:user-defined meta:name="OVERHEID.Gemeente/DC.spatial">Kaag en Braassem</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2.24 van de Aanbestedingswet 2012;1.0:c:BWBR0032203&amp;artikel=2.24&amp;g=2016-07-01</meta:user-defined>
    <meta:user-defined meta:name="DCTERMS.alternative">Verordening uitsluitend recht Participatiewet</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7-11-16</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3551_1</meta:user-defined>
    <meta:user-defined meta:name="OVERHEIDop.versieInformatie"/>
  </office:meta>
</office:document-meta>
</file>