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Exploitatievergunning Hansi’s Grill</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6145 J.H. Bosman.</text:p>
            <text:p text:style-name="common-al">Activiteit:  Exploitatievergunning Hansi’s Grill.</text:p>
            <text:p text:style-name="common-al">Plaats:   Rheden, Groenestraat 56.</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034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4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4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Exploitatievergunning Hansi’s Gri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44</meta:user-defined>
    <meta:user-defined meta:name="OVERHEIDop.GmbID/DC.identifier">gmb-2017-2003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G 56</meta:user-defined>
    <meta:user-defined meta:name="OVERHEIDop.woonplaats">Rheden</meta:user-defined>
    <meta:user-defined meta:name="OVERHEIDop.straatnaam">Groen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457 446577</meta:user-defined>
    <meta:user-defined meta:name="OVERHEIDop.versieInformatie"/>
  </office:meta>
</office:document-meta>
</file>