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03329 - Binnenvaart 9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vaart 9 te Beuningen </text:p>
            <text:p text:style-name="tussenkopcur">Omschrijving : uitbreiden van een woonhuis </text:p>
            <text:p text:style-name="tussenkopcur">Datum ontvangst : 10 november 2017 </text:p>
            <text:p text:style-name="tussenkopcur">Zaaknummer ODRN : W.Z17.1077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34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03329 - Binnenvaart 9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40</meta:user-defined>
    <meta:user-defined meta:name="OVERHEIDop.GmbID/DC.identifier">gmb-2017-200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T 9</meta:user-defined>
    <meta:user-defined meta:name="OVERHEIDop.woonplaats">Beuningen Gld</meta:user-defined>
    <meta:user-defined meta:name="OVERHEIDop.straatnaam">Binnen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54 429219</meta:user-defined>
    <meta:user-defined meta:name="OVERHEIDop.versieInformatie"/>
  </office:meta>
</office:document-meta>
</file>