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Achterasweg 18, 2141 DG Vijfhuizen, Automarkt Lotfi, zaak 2133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verandering van activiteiten in het auto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03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Achterasweg 18, 2141 DG Vijfhuizen, Automarkt Lotfi, zaak 2133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34</meta:user-defined>
    <meta:user-defined meta:name="OVERHEIDop.GmbID/DC.identifier">gmb-2017-20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G 18</meta:user-defined>
    <meta:user-defined meta:name="OVERHEIDop.woonplaats">Vijfhuizen</meta:user-defined>
    <meta:user-defined meta:name="OVERHEIDop.straatnaam">Achtera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42 487873</meta:user-defined>
    <meta:user-defined meta:name="OVERHEIDop.versieInformatie"/>
  </office:meta>
</office:document-meta>
</file>