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Piet Mondriaanplein, ontheffing Apv t.b.v. incidenteel werk van 27 november 2017 t/m 8 december 2017, dagelijks van 07.00 uur tot 19.00 uur en van 2 op 3 december 2017  24 uur  achter elkaar, 31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Piet Mondriaanplein, ontheffing Apv t.b.v. incidenteel werk van 27 november 2017 t/m 8 december 2017, dagelijks van 07.00 uur tot 19.00 uur en van 2 op 3 december 2017  24 uur  achter elkaar, 31-10-2017. Rechtsmiddel: bezwaar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3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3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3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Piet Mondriaanplein, ontheffing Apv t.b.v. incidenteel werk van 27 november 2017 t/m 8 december 2017, dagelijks van 07.00 uur tot 19.00 uur en van 2 op 3 december 2017  24 uur  achter elkaar, 31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36</meta:user-defined>
    <meta:user-defined meta:name="OVERHEIDop.GmbID/DC.identifier">gmb-2017-200336</meta:user-defined>
    <meta:user-defined meta:name="OVERHEID.TaxonomieBeleidsagenda/OVERHEID.category">Ruimte en infrastructuur | Organisatie en beleid</meta:user-defined>
    <meta:user-defined meta:name="OVERHEIDop.referentienummer">1013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Z 187j</meta:user-defined>
    <meta:user-defined meta:name="OVERHEIDop.woonplaats">Amersfoort</meta:user-defined>
    <meta:user-defined meta:name="OVERHEIDop.straatnaam">Piet Mondriaan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0 462982</meta:user-defined>
    <meta:user-defined meta:name="OVERHEIDop.versieInformatie"/>
  </office:meta>
</office:document-meta>
</file>