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 begraafplaats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0106 Gemeente Rheden begraafplaatsen.</text:p>
            <text:p text:style-name="common-al">Activiteit:  Lichtjesavond/wandeling op 24 november 2017 en 8 december 2017.</text:p>
            <text:p text:style-name="common-al">Plaats:   Dieren, Imboslaan en Rheden, Heiderust.</text:p>
            <text:p text:style-name="common-al">Website:  <text:a xlink:href="http://www.rheden.nl/begraafplaatsen" xlink:type="simple">www.rheden.nl/begraafplaatsen</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 begraaf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34</meta:user-defined>
    <meta:user-defined meta:name="OVERHEIDop.GmbID/DC.identifier">gmb-2017-200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49</meta:user-defined>
    <meta:user-defined meta:name="OVERHEIDop.woonplaats">Dieren</meta:user-defined>
    <meta:user-defined meta:name="OVERHEIDop.straatnaam">Imboslaan</meta:user-defined>
    <meta:user-defined meta:name="OVERHEID.PostcodeHuisnummer/OVERHEIDop.postcodeHuisnummer">6991</meta:user-defined>
    <meta:user-defined meta:name="OVERHEIDop.woonplaats">Rheden</meta:user-defined>
    <meta:user-defined meta:name="OVERHEIDop.straatnaam">Lentse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2 452506</meta:user-defined>
    <meta:user-defined meta:name="OVERHEID.EPSG28992/DC.spatial">197555 446488</meta:user-defined>
    <meta:user-defined meta:name="OVERHEIDop.versieInformatie"/>
  </office:meta>
</office:document-meta>
</file>