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eur en een dakterras (achterzijde), S. Visserstraat 15,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GD1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 Visserstraat 15 De Rijp:</text:span> het plaatsen van een deur en een dakterras (achterzijde) </text:p>
            <text:p text:style-name="common-al">Datum einde bezwaartermijn: 14 maart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003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eur en een dakterras (achterzijde), S. Visserstraat 15, De Rij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033</meta:user-defined>
    <meta:user-defined meta:name="OVERHEIDop.GmbID/DC.identifier">gmb-2017-200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GD 15</meta:user-defined>
    <meta:user-defined meta:name="OVERHEIDop.woonplaats">De Rijp</meta:user-defined>
    <meta:user-defined meta:name="OVERHEIDop.straatnaam">S. Viss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965 506963</meta:user-defined>
    <meta:user-defined meta:name="OVERHEIDop.versieInformatie"/>
  </office:meta>
</office:document-meta>
</file>