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en Activiteitenbesluit milieubeheer De Oude Kooien 16 te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oprichting een melding ingediend op grond van het Activiteitenbesluit milieubeheer: </text:p>
            <text:p text:style-name="common-al"/>
            <text:p text:style-name="common-al">1. Beringe, 5986, De oude kooien 16. Sectie A, perceelnummer 8372. Voor de oprichting van het nieuwe bedrijf van Dikker B.V.. Verzonden 6 november 2017;</text:p>
            <text:p text:style-name="common-al"/>
            <text:p text:style-name="common-al">De melding en besluit omgevingsvergunning beperkte milieutoets, met de bijbehorende stukken, liggen met ingang van 16 november 2017 gedurende zes weken ter inzage in het Huis van de Gemeente te Panningen. Alle stukken zijn tijdens de openingstijden van de publieksbalie, bij voorkeur op afspraak, in te zien. </text:p>
            <text:p text:style-name="tussenkopcur">
            <text:span text:style-name="nadrukvet">
              <text:span text:style-name="nadrukcur">Wat kunt u doen als u het niet eens bent met het intrekkingsbesluit? </text:span>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3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 De Oude Kooien 16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23</meta:user-defined>
    <meta:user-defined meta:name="OVERHEIDop.GmbID/DC.identifier">gmb-2017-20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op.woonplaats">Beringe</meta:user-defined>
    <meta:user-defined meta:name="OVERHEIDop.straatnaam">De Oude Kooi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225 371788</meta:user-defined>
    <meta:user-defined meta:name="OVERHEIDop.versieInformatie"/>
  </office:meta>
</office:document-meta>
</file>