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Varkensmarkt 2, het houden van een winterterras, 01-1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Varkensmarkt 2, het houden van een winterterras, 01-11-2017. Rechtsmiddel: Bezwaar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31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1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1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Varkensmarkt 2, het houden van een winterterras, 01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19</meta:user-defined>
    <meta:user-defined meta:name="OVERHEIDop.GmbID/DC.identifier">gmb-2017-2003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29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D 2</meta:user-defined>
    <meta:user-defined meta:name="OVERHEIDop.woonplaats">Amersfoort</meta:user-defined>
    <meta:user-defined meta:name="OVERHEIDop.straatnaam">Varkens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7 462888</meta:user-defined>
    <meta:user-defined meta:name="OVERHEIDop.versieInformatie"/>
  </office:meta>
</office:document-meta>
</file>