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103 te Aldtsjerk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03 te Aldtsjerk</text:p>
            <text:p text:style-name="common-al">Z-HZ_WABO-2017-1386    Olo: 3304597</text:p>
            <text:p text:style-name="common-al">het veranderen van een woning</text:p>
            <text:p text:style-name="common-al">Datum ontvangst: 0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3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103 te Aldtsjerk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17</meta:user-defined>
    <meta:user-defined meta:name="OVERHEIDop.GmbID/DC.identifier">gmb-2017-200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G 103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25 586707</meta:user-defined>
    <meta:user-defined meta:name="OVERHEIDop.versieInformatie"/>
  </office:meta>
</office:document-meta>
</file>