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3, kavel AD 3, bouwen van een woning, 03-02-2017, zaaknummer 1668707, olonummer 26822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03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3, kavel AD 3, bouwen van een woning, 03-02-2017, zaaknummer 1668707, olonummer 2682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31</meta:user-defined>
    <meta:user-defined meta:name="OVERHEIDop.GmbID/DC.identifier">gmb-2017-2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