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Utrechtsestraat 27, het plaatsen van reclame aan de gevels van het pand, 31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Utrechtsestraat 27, het plaatsen van reclame aan de gevels van het pand, 31-10-2017. Rechtsmiddel: Bezwaar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30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0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30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Utrechtsestraat 27, het plaatsen van reclame aan de gevels van het pand, 31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309</meta:user-defined>
    <meta:user-defined meta:name="OVERHEIDop.GmbID/DC.identifier">gmb-2017-200309</meta:user-defined>
    <meta:user-defined meta:name="OVERHEID.TaxonomieBeleidsagenda/OVERHEID.category">Ruimte en infrastructuur | Organisatie en beleid</meta:user-defined>
    <meta:user-defined meta:name="OVERHEIDop.referentienummer">10129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A 27</meta:user-defined>
    <meta:user-defined meta:name="OVERHEIDop.woonplaats">Amersfoort</meta:user-defined>
    <meta:user-defined meta:name="OVERHEIDop.straatnaam">Utrecht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01 462887</meta:user-defined>
    <meta:user-defined meta:name="OVERHEIDop.versieInformatie"/>
  </office:meta>
</office:document-meta>
</file>