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maatwerkvoorschriften Westgroeneweg 1 te De Heen</text:p>
      <text:section text:name="zakelijke-mededeling_id1-3-2" text:style-name="zakelijke-mededeling">
        <text:section text:name="zakelijke-mededeling-tekst_id1-3-2-1" text:style-name="zakelijke-mededeling-tekst">
          <text:section text:name="tekst_id1-3-2-1-1" text:style-name="tekst">
            <text:p text:style-name="common-al">Op 13 november 2017 hebben wij definitieve maatwerkvoorschriften, met betrekking tot het uitvoeren van een bodemonderzoek, opgelegd voor de inrichting aan Westgroeneweg 1 te De Heen.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it besluit kunt u contact opnemen met de afdeling Publiekszaken/Vergunningen via nummer 14 0167 of via e-mail info@gemeente-steenbergen.nl.</text:p>
            <text:p text:style-name="common-al">­</text:p>
            <text:p text:style-name="common-al"/>
            <text:p text:style-name="common-al">Datum publicatie 15 november 2017</text:p>
            <text:p text:style-name="common-al"/>
            <text:p text:style-name="common-al">Einde bezwaartermijn 26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030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0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0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maatwerkvoorschriften Westgroeneweg 1 te De H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01</meta:user-defined>
    <meta:user-defined meta:name="OVERHEIDop.GmbID/DC.identifier">gmb-2017-2003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TJ 1</meta:user-defined>
    <meta:user-defined meta:name="OVERHEIDop.woonplaats">De Heen</meta:user-defined>
    <meta:user-defined meta:name="OVERHEIDop.straatnaam">West-Groen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683 401235</meta:user-defined>
    <meta:user-defined meta:name="OVERHEIDop.versieInformatie"/>
  </office:meta>
</office:document-meta>
</file>