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drank- en horecavergunning (artikel 3 Drank- en horecawet), Elfhuizen 8a</text:p>
      <text:section text:name="zakelijke-mededeling_id1-3-2" text:style-name="zakelijke-mededeling">
        <text:section text:name="zakelijke-mededeling-tekst_id1-3-2-1" text:style-name="zakelijke-mededeling-tekst">
          <text:section text:name="tekst_id1-3-2-1-1" text:style-name="tekst">
            <text:p text:style-name="common-al">Er is een gewijzigde drank- en horecavergunning (met uitbreiding terras) verleend voor de horeca-inrichting Elfhuizen 8a in  Geertruidenberg (Inn de Vijf Sinnen).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9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9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drank- en horecavergunning (artikel 3 Drank- en horecawet), Elfhuizen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97</meta:user-defined>
    <meta:user-defined meta:name="OVERHEIDop.GmbID/DC.identifier">gmb-2017-200297</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8a</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4 412578</meta:user-defined>
    <meta:user-defined meta:name="OVERHEIDop.versieInformatie"/>
  </office:meta>
</office:document-meta>
</file>