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 Nieuwkoop, Nieuwveenseweg 39 A  - Brandveilig gebruik sport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 A, Nieuwkoop - zaak nr. M-2017-0139  - melding omgevingsrecht voor het brandveilig gebruik van de sporthal voor een evenement met oud en nieuw  - ingekomen 8 november 2017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2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 Nieuwkoop, Nieuwveenseweg 39 A  - Brandveilig gebruik sport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96</meta:user-defined>
    <meta:user-defined meta:name="OVERHEIDop.GmbID/DC.identifier">gmb-2017-200296</meta:user-defined>
    <meta:user-defined meta:name="OVERHEID.TaxonomieBeleidsagenda/OVERHEID.category">Ruimte en infrastructuur | Organisatie en beleid</meta:user-defined>
    <meta:user-defined meta:name="OVERHEIDop.referentienummer">M-2017-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3 463781</meta:user-defined>
    <meta:user-defined meta:name="OVERHEIDop.versieInformatie"/>
  </office:meta>
</office:document-meta>
</file>