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't Zand 39, het tijdelijk plaatsen van een steiger op de openbare weg van 1 t/m 15 november 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't Zand 39, het tijdelijk plaatsen van een steiger op de openbare weg van 1 t/m 15 november 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't Zand 39, het tijdelijk plaatsen van een steiger op de openbare weg van 1 t/m 15 november 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91</meta:user-defined>
    <meta:user-defined meta:name="OVERHEIDop.GmbID/DC.identifier">gmb-2017-2002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3343</meta:user-defined>
    <meta:user-defined meta:name="OVERHEIDop.versieInformatie"/>
  </office:meta>
</office:document-meta>
</file>