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Kastanjelaan 26 te Ellec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p text:style-name="common-al">Zaaknummer: 607232</text:p>
            <text:p text:style-name="common-al"/>
            <text:p text:style-name="common-al">Omschrijving: bouwen van een tuinkamer</text:p>
            <text:p text:style-name="common-al"/>
            <text:p text:style-name="common-al">Locatie: Kastanjelaan 26, 6955AN Ellecom </text:p>
            <text:p text:style-name="common-al"/>
            <text:p text:style-name="common-al">Datum besluit: 03-11-2017</text:p>
            <text:p text:style-name="common-al"/>
            <text:p text:style-name="common-al">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bij de gemeente kunt u informeren naar de exacte datum van bekendmakin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common-al"/>
            <text:p text:style-name="common-al">Datum publicatie: 15-11-20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00277</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277</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277</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Kastanjelaan 26 te Ellec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277</meta:user-defined>
    <meta:user-defined meta:name="OVERHEIDop.GmbID/DC.identifier">gmb-2017-2002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5AN 26</meta:user-defined>
    <meta:user-defined meta:name="OVERHEIDop.woonplaats">Ellecom</meta:user-defined>
    <meta:user-defined meta:name="OVERHEIDop.straatnaam">Kastanjelaa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020 449552</meta:user-defined>
    <meta:user-defined meta:name="OVERHEIDop.versieInformatie"/>
  </office:meta>
</office:document-meta>
</file>