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evenementenvergunning, Winterfair Geertruidenberg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Winterfair Geertruidenberg 2017, 9 december 2017</text:p>
            <text:p text:style-name="common-al">Tijd: 15.00 tot 21.00 uur</text:p>
            <text:p text:style-name="common-al">Organisatie: Stichting Winterfair Geertruidenberg</text:p>
            <text:p text:style-name="common-al">Wegafsluiting: Markt, Vismarktstraat, Elfhuizen, Brandestraat tussen 6.00 uur en 23.00 uur  </text:p>
            <text:p text:style-name="common-al">Vergunning verzonden op: 9 november 2017</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27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evenementenvergunning, Winterfair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71</meta:user-defined>
    <meta:user-defined meta:name="OVERHEIDop.GmbID/DC.identifier">gmb-2017-200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90 412586</meta:user-defined>
    <meta:user-defined meta:name="OVERHEIDop.versieInformatie"/>
  </office:meta>
</office:document-meta>
</file>