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woning, Verdronkenoord 4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BB4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erdronkenoord 45 Alkmaar:</text:span> het verbouwen van een woning </text:p>
            <text:p text:style-name="common-al">Datum einde bezwaartermijn: 11 maart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002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woning, Verdronkenoord 4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026</meta:user-defined>
    <meta:user-defined meta:name="OVERHEIDop.GmbID/DC.identifier">gmb-2017-200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BB 45</meta:user-defined>
    <meta:user-defined meta:name="OVERHEIDop.woonplaats">Alkmaar</meta:user-defined>
    <meta:user-defined meta:name="OVERHEIDop.straatnaam">Verdronkenoo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48 515892</meta:user-defined>
    <meta:user-defined meta:name="OVERHEIDop.versieInformatie"/>
  </office:meta>
</office:document-meta>
</file>