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60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heeft de gemeente een melding activiteitenbesluit milieubeheer ontvangen voor activiteiten waarvoor geen vergunningplicht geldt op locatie De Amert 603 te Veghel. De melding is geregistreerd onder zaaknummer AMVB-2017-137. De melding betreft:</text:p>
            <text:p text:style-name="common-al">uitbreiden van het bedrijf met opslag van verpakte medicijn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2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60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58</meta:user-defined>
    <meta:user-defined meta:name="OVERHEIDop.GmbID/DC.identifier">gmb-2017-20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60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05 404083</meta:user-defined>
    <meta:user-defined meta:name="OVERHEIDop.versieInformatie"/>
  </office:meta>
</office:document-meta>
</file>