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omgevingsvergunning, plaatsen dakkapel, de Lannoy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9-11-2017 de Lannoystraat 20, 4931 EP  Geertruidenberg</text:span>
          </text:p>
            <text:p text:style-name="common-al">Plaatsen dakkapel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025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5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5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omgevingsvergunning, plaatsen dakkapel, de Lannoystraa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252</meta:user-defined>
    <meta:user-defined meta:name="OVERHEIDop.GmbID/DC.identifier">gmb-2017-200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EP 20</meta:user-defined>
    <meta:user-defined meta:name="OVERHEIDop.woonplaats">Geertruidenberg</meta:user-defined>
    <meta:user-defined meta:name="OVERHEIDop.straatnaam">De Lannoy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478 412533</meta:user-defined>
    <meta:user-defined meta:name="OVERHEIDop.versieInformatie"/>
  </office:meta>
</office:document-meta>
</file>