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bouw garage, Boterpolder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7-11-2017 Boterpolderlaan 8, 4941 ZM Raamsdonksveer</text:span>
          </text:p>
            <text:p text:style-name="common-al">Bouw garage (activiteit Bouw)</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024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4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4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bouw garage, Boterpolderlaan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244</meta:user-defined>
    <meta:user-defined meta:name="OVERHEIDop.GmbID/DC.identifier">gmb-2017-20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M</meta:user-defined>
    <meta:user-defined meta:name="OVERHEIDop.woonplaats">Raamsdonksveer</meta:user-defined>
    <meta:user-defined meta:name="OVERHEIDop.straatnaam">Boterpolder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024 411891</meta:user-defined>
    <meta:user-defined meta:name="OVERHEIDop.versieInformatie"/>
  </office:meta>
</office:document-meta>
</file>