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KWIJTSCHELDING GEMEENTELIJKE BELASTINGEN 2018 (kwijtscheldingsverordening 2018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Uitgesloten van kwijtschelding</text:p>
            <text:p text:style-name="al">Bij de invordering van de volgende belastingen wordt geen kwijtschelding verleend:</text:p>
            <text:p text:style-name="al">a. onroerende zaakbelastingen;</text:p>
            <text:p text:style-name="al">b. rioolheffing eigenaarsgedeelte;</text:p>
            <text:p text:style-name="al">c. hondenbelasting; </text:p>
            <text:p text:style-name="al">d. precariobelasting;</text:p>
            <text:p text:style-name="al">e. toeristenbelasting;</text:p>
            <text:p text:style-name="al">f. leges;</text:p>
            <text:p text:style-name="al">g. marktgelden;</text:p>
            <text:p text:style-name="al">h. woonwagenrechten;</text:p>
            <text:p text:style-name="al">i. begraafrechten;</text:p>
            <text:p text:style-name="al">j. de afvalstoffenheffing zoals bedoeld in hoofdstuk 1, lid 6 en hoofdstuk 2 van de tarieventabel behorende bij de ‘Verordening op de heffing en invordering van afvalstoffenheffing 2018’;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ruimde kwijtschelding</text:p>
            <text:p text:style-name="al">Bij de invordering van de volgende belastingen wordt in afwijking van de Uitvoeringsregeling Invorderingswet 1990 het percentage voor de berekening van de kosten van bestaan vastgesteld op 100 procent:</text:p>
            <text:p text:style-name="al">1. bij de invordering van de afvalstoffenheffing wordt kwijtschelding verleend voor 100 procent van de belastingbedragen als bedoeld in hoofdstuk 1, eerste lid onder a, b en c van de tarieventabel behorende bij de "Verordening op de heffing en invordering van afvalstoffenheffing 2016"(belasting per perceel) op jaarbasis;</text:p>
            <text:p text:style-name="al">2. van de belastingbedragen gebaseerd op de belastingtarieven als bedoeld in hoofdstuk 1, leden 2 t/m 4 (belasting per lediging) van de tarieventabel behorende bij de "Verordening op de heffing en invordering van afvalstoffenheffing 2017", wordt per belastingjaar kwijtschelding verleend tot een bedrag van maximaal:</text:p>
            <text:p text:style-name="al">a. indien het perceel waarop de aanslag afvalstoffenheffing 2016 betrekking heeft, op 1 januari van het belastingjaar of, indien de belastingplicht later aanvangt, bij aanvang van de belastingplicht wordt gebruikt door één persoon € 30,72;</text:p>
            <text:p text:style-name="al">b. indien het perceel waarop de aanslag afvalstoffenheffing 2016 betrekking heeft, op 1 januari van het belastingjaar of, indien de belastingplicht later aanvangt, bij aanvang van de belastingplicht wordt gebruikt door twee personen € 38,12;</text:p>
            <text:p text:style-name="al">c. indien het perceel waarop de aanslag afvalstoffenheffing 2016 betrekking heeft, op 1 januari van het belastingjaar of, indien de belastingplicht later aanvangt, bij aanvang van de belastingplicht wordt gebruikt door drie of meer personen € 45,50;</text:p>
            <text:p text:style-name="al">2. de rioolheffing gebruikersgedeelt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vergangsrecht</text:p>
            <text:p text:style-name="al">De kwijtscheldingsverordening 2017 wordt ingetrokken met ingang van 1 januari 2018, met dien verstande dat zij van toepassing blijft op de belastbare feiten die zich voor die datum hebben voorgedaan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eze verordening treedt in werking met ingang van 1 januari 2018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eze verordening kan worden aangehaald als ‘Kwijtscheldingsverordening 2018’.</text:p>
            <text:p text:style-name="al"/>
            <text:p text:style-name="al"/>
            <text:p text:style-name="al">Aldus besloten tijdens de openbare vergadering van de gemeenteraad van de gemeente Heerlen van 9 november 2017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functie">drs. T.W. Zwemmer</text:span></text:p>
            <text:p><text:span text:style-name="functie">De voorzitter,</text:span></text:p>
            <text:p><text:span text:style-name="functie">P.C.C. Kastrop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024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4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4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KWIJTSCHELDING GEMEENTELIJKE BELASTINGEN 2018 (kwijtscheldingsverordening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241</meta:user-defined>
    <meta:user-defined meta:name="OVERHEIDop.GmbID/DC.identifier">gmb-2017-200241</meta:user-defined>
    <meta:user-defined meta:name="OVERHEID.TaxonomieBeleidsagenda/OVERHEID.category">Financiën | Organisatie en beleid</meta:user-defined>
    <meta:user-defined meta:name="OVERHEID.Gemeente/DC.spatial">Heerlen</meta:user-defined>
    <meta:user-defined meta:name="DC.source">artikel 255 van de Gemeentewet;1.0:c:BWBR0005416&amp;artikel=255&amp;g=2017-07-01</meta:user-defined>
    <meta:user-defined meta:name="DCTERMS.alternative">Kwijtschelding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xs:date/OVERHEIDop.startdatum">2018-01-01</meta:user-defined>
    <meta:user-defined meta:name="xs:date/OVERHEIDop.einddatum">2018-12-31</meta:user-defined>
    <meta:user-defined meta:name="OVERHEIDgvop.Informatietype/DC.type">Verordeningen</meta:user-defined>
    <meta:user-defined meta:name="OVERHEID.Gemeente/OVERHEID.authority">Heerlen</meta:user-defined>
    <meta:user-defined meta:name="OVERHEID.Gemeente/DCTERMS.publisher">Heerlen</meta:user-defined>
    <meta:user-defined meta:name="OVERHEIDop.betreftRegeling">CVDR603546_1</meta:user-defined>
    <meta:user-defined meta:name="OVERHEIDop.versieInformatie"/>
  </office:meta>
</office:document-meta>
</file>