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vervangen van dakkapellen, de Oude Melkhaven 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11-2017 de Oude Melkhaven 9-15, 4944 AN Raamsdonk</text:span>
          </text:p>
            <text:p text:style-name="common-al">Vervangen van dakkapellen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3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vervangen van dakkapellen, de Oude Melkhaven 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38</meta:user-defined>
    <meta:user-defined meta:name="OVERHEIDop.GmbID/DC.identifier">gmb-2017-20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N 9</meta:user-defined>
    <meta:user-defined meta:name="OVERHEIDop.woonplaats">Raamsdonk</meta:user-defined>
    <meta:user-defined meta:name="OVERHEIDop.straatnaam">De Oude Melk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60 410945</meta:user-defined>
    <meta:user-defined meta:name="OVERHEIDop.versieInformatie"/>
  </office:meta>
</office:document-meta>
</file>