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drank- en horecavergunning aan de Koninklijke Haagsche Golf &amp; Country Club, Groot Haesebroekse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2939</text:span>
          </text:p>
            <text:p text:style-name="common-al">
            <text:span text:style-name="nadrukvet"/>
          </text:p>
            <text:p text:style-name="common-al">De vergunning is naar de aanvrager verzonden op 9 november 2017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023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drank- en horecavergunning aan de Koninklijke Haagsche Golf &amp; Country Club, Groot Haesebroekse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0233</meta:user-defined>
    <meta:user-defined meta:name="OVERHEIDop.GmbID/DC.identifier">gmb-2017-200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22</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608 460728</meta:user-defined>
    <meta:user-defined meta:name="OVERHEIDop.versieInformatie"/>
  </office:meta>
</office:document-meta>
</file>