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ngersweg 92 te Oentsjerk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2 te Oentsjerk</text:p>
            <text:p text:style-name="common-al">Z-HZ_WABO-2017-1363    Olo: 3295323</text:p>
            <text:p text:style-name="common-al">het kappen van 5 bomen</text:p>
            <text:p text:style-name="common-al">Datum ontvangst: 0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23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ngersweg 92 te Oentsjerk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31</meta:user-defined>
    <meta:user-defined meta:name="OVERHEIDop.GmbID/DC.identifier">gmb-2017-200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H 92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62 585491</meta:user-defined>
    <meta:user-defined meta:name="OVERHEIDop.versieInformatie"/>
  </office:meta>
</office:document-meta>
</file>