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 ontvangen sloopmeldingen,verwijderen asbesthoudend materiaal, Koe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1-2017 Koestraat 101, 4931 CR  Geertruidenberg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3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3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3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 ontvangen sloopmeldingen,verwijderen asbesthoudend materiaal, Koestraat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30</meta:user-defined>
    <meta:user-defined meta:name="OVERHEIDop.GmbID/DC.identifier">gmb-2017-20023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R 101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93 412322</meta:user-defined>
    <meta:user-defined meta:name="OVERHEIDop.versieInformatie"/>
  </office:meta>
</office:document-meta>
</file>