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rg. Schönfeldplein 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7, veranderen/vergroten pand, Burg. Schönfeldplein 7, 9671 C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2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Burg. Schönfeldplein 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23</meta:user-defined>
    <meta:user-defined meta:name="OVERHEIDop.GmbID/DC.identifier">gmb-2017-20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A 7</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58 574185</meta:user-defined>
    <meta:user-defined meta:name="OVERHEIDop.versieInformatie"/>
  </office:meta>
</office:document-meta>
</file>