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Kamp 10, het houden van een winterterras, 01-1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Kamp 10, het houden van een winterterras, 01-11-2017. Rechtsmiddel: Bezwaar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22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2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2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Kamp 10, het houden van een winterterras, 01-1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227</meta:user-defined>
    <meta:user-defined meta:name="OVERHEIDop.GmbID/DC.identifier">gmb-2017-20022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5938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R 10</meta:user-defined>
    <meta:user-defined meta:name="OVERHEIDop.woonplaats">Amersfoort</meta:user-defined>
    <meta:user-defined meta:name="OVERHEIDop.straatnaam">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30 463243</meta:user-defined>
    <meta:user-defined meta:name="OVERHEIDop.versieInformatie"/>
  </office:meta>
</office:document-meta>
</file>