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xploitatie-overeenkomst bestemmingsplan, Brachterstatie 3-7, Maasb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penbare bekendmaking ingevolge artikel 6.24 lid 3 Wet ruimtelijke ordening</text:span>
            </text:span>
          </text:p>
            <text:p text:style-name="common-al">Burgemeester en wethouders van de gemeente Maasgouw maken ter voldoening aan het bepaalde in artikel 6.24, lid 3, Wet ruimtelijke ordening (Wro) jo. artikel 6.2.12, Besluit ruimtelijke ordening (Bro) bekend dat:</text:p>
            <text:p text:style-name="last-al"/>
            <text:list text:style-name="id1-3-2-1-1-4">
              <text:list-item text:style-override="id1-3-2-1-1-4-1">
                <text:number>•</text:number>
                <text:p text:style-name="al">een exploitatie-overeenkomst met initiatiefnemer is afgesloten teneinde te garanderen dat de kosten, samenhangende met realisatie van het bestemmingsplan ‘Brachterstatie 3-7, Maasbracht’, door hem gedragen worden (het bestemmingsplan voorziet in de realisatie van een nieuwe bedrijfshal ten behoeve van het garage- en autorecycling bedrijf);</text:p>
              </text:list-item>
              <text:list-item text:style-override="id1-3-2-1-1-4-2">
                <text:number>•</text:number>
                <text:p text:style-name="al">vanaf 16 november 2017, in de informatieruimte van het publiekscentrum van het (tijdelijke) gemeentehuis Kruisweg 32 te Maasbracht (op werkdagen, tijdens de openingstijden van het publiekscentrum, uitgezonderd gedurende de avondopenstelling), voor eenieder de zakelijke beschrijving van de inhoud van voornoemde overeenkomst ter inzage lig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022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2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2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overeenkomst bestemmingsplan, Brachterstatie 3-7, Maasbr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26</meta:user-defined>
    <meta:user-defined meta:name="OVERHEIDop.GmbID/DC.identifier">gmb-2017-200226</meta:user-defined>
    <meta:user-defined meta:name="OVERHEID.TaxonomieBeleidsagenda/OVERHEID.category">Ruimte en infrastructuur | Organisatie en beleid</meta:user-defined>
    <meta:user-defined meta:name="OVERHEIDop.Ruimtelijkplan/OVERHEIDop.bekendmakingBetreffendePlan">NL.IMRO.1641.BPL054-VO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D 3</meta:user-defined>
    <meta:user-defined meta:name="OVERHEIDop.woonplaats">Maasbracht</meta:user-defined>
    <meta:user-defined meta:name="OVERHEIDop.straatnaam">Brachterstatie</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EPSG28992/DC.spatial">192754 350415</meta:user-defined>
    <meta:user-defined meta:name="OVERHEIDop.versieInformatie"/>
  </office:meta>
</office:document-meta>
</file>