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 ontvangen sloopmeldingen, verwijderen asbesthoudend materiaal, Lijsterbe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11-2017 Lijsterbesstraat 16, 4941 KR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2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 ontvangen sloopmeldingen, verwijderen asbesthoudend materiaal, Lijsterbe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23</meta:user-defined>
    <meta:user-defined meta:name="OVERHEIDop.GmbID/DC.identifier">gmb-2017-20022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R 16</meta:user-defined>
    <meta:user-defined meta:name="OVERHEIDop.woonplaats">Raamsdonksveer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78 412061</meta:user-defined>
    <meta:user-defined meta:name="OVERHEIDop.versieInformatie"/>
  </office:meta>
</office:document-meta>
</file>