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ute van der Meerweg 21 te Suma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 21 te Sumar</text:p>
            <text:p text:style-name="common-al">Z-HZ_WABO-2017-1362    Olo: 3293935</text:p>
            <text:p text:style-name="common-al">het kappen van een eik</text:p>
            <text:p text:style-name="common-al">Datum ontvangst: 05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22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2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ute van der Meerweg 21 te Suma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22</meta:user-defined>
    <meta:user-defined meta:name="OVERHEIDop.GmbID/DC.identifier">gmb-2017-200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21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85 575435</meta:user-defined>
    <meta:user-defined meta:name="OVERHEIDop.versieInformatie"/>
  </office:meta>
</office:document-meta>
</file>