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rt Nibbrigkade 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75cm), staande in de achtertuin van het perceel Hart Nibbrigkade 98</text:p>
            <text:p text:style-name="common-al"/>
            <text:p text:style-name="common-al">Ons kenmerk: 2017209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art Nibbrigkade 9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22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rt Nibbrigkade 9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20</meta:user-defined>
    <meta:user-defined meta:name="OVERHEIDop.GmbID/DC.identifier">gmb-2017-200220</meta:user-defined>
    <meta:user-defined meta:name="OVERHEID.TaxonomieBeleidsagenda/OVERHEID.category">Ruimte en infrastructuur | Organisatie en beleid</meta:user-defined>
    <meta:user-defined meta:name="DCTERMS.abstract">Het kappen van 1 berk (stamdiameter 75cm), staande in de achtertuin van het perceel Hart Nibbrigkade 98</meta:user-defined>
    <meta:user-defined meta:name="OVERHEIDop.referentienummer">201720980/6535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XX 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11.86 456780.924</meta:user-defined>
    <meta:user-defined meta:name="OVERHEIDop.versieInformatie"/>
  </office:meta>
</office:document-meta>
</file>