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: aanvraag omgevingsvergunning, kap van één boom, nabij Ker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11-2017 Nabij Kerklaan 4, 4944 VB  Raamsdonk</text:span>
          </text:p>
            <text:p text:style-name="common-al">Kap van één boom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0217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217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: aanvraag omgevingsvergunning, kap van één boom, nabij Kerk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0217</meta:user-defined>
    <meta:user-defined meta:name="OVERHEIDop.GmbID/DC.identifier">gmb-2017-2002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VB 4</meta:user-defined>
    <meta:user-defined meta:name="OVERHEIDop.woonplaats">Raamsdonk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680 411752</meta:user-defined>
    <meta:user-defined meta:name="OVERHEIDop.versieInformatie"/>
  </office:meta>
</office:document-meta>
</file>