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plaatsen dakkapel aan de achterzijde van de woning, Potern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11-2017 Poternestraat 11, 4931 CN Geertruidenberg</text:span>
          </text:p>
            <text:p text:style-name="common-al">Plaatsen dakkapel aan de achterzijde van de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1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plaatsen dakkapel aan de achterzijde van de woning, Potern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16</meta:user-defined>
    <meta:user-defined meta:name="OVERHEIDop.GmbID/DC.identifier">gmb-2017-20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N 11</meta:user-defined>
    <meta:user-defined meta:name="OVERHEIDop.woonplaats">Geertruidenberg</meta:user-defined>
    <meta:user-defined meta:name="OVERHEIDop.straatnaam">Poter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10 412424</meta:user-defined>
    <meta:user-defined meta:name="OVERHEIDop.versieInformatie"/>
  </office:meta>
</office:document-meta>
</file>