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plaatsen van een dubbele deur in zijgevel woning, Van Berg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11-2017 Van Bergenstraat 1, 4931 ZA  Geertruidenberg</text:span>
          </text:p>
            <text:p text:style-name="common-al">Plaatsen van een dubbele deur in zijgevel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21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plaatsen van een dubbele deur in zijgevel woning, Van Berg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215</meta:user-defined>
    <meta:user-defined meta:name="OVERHEIDop.GmbID/DC.identifier">gmb-2017-200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ZA 1</meta:user-defined>
    <meta:user-defined meta:name="OVERHEIDop.woonplaats">Geertruidenberg</meta:user-defined>
    <meta:user-defined meta:name="OVERHEIDop.straatnaam">Van Berg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31 412992</meta:user-defined>
    <meta:user-defined meta:name="OVERHEIDop.versieInformatie"/>
  </office:meta>
</office:document-meta>
</file>