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 aanvraag omgevingsvergunning, wijzigen bestemming, Loddersweer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7-11-2017 Loddersweer 37, 4942 AE  Raamsdonksveer</text:span>
          </text:p>
            <text:p text:style-name="common-al">Wijzigen bestemming (activiteit RO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021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1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1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: aanvraag omgevingsvergunning, wijzigen bestemming, Loddersweer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214</meta:user-defined>
    <meta:user-defined meta:name="OVERHEIDop.GmbID/DC.identifier">gmb-2017-200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AE 37</meta:user-defined>
    <meta:user-defined meta:name="OVERHEIDop.woonplaats">Raamsdonksveer</meta:user-defined>
    <meta:user-defined meta:name="OVERHEIDop.straatnaam">Lodderswee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80 412785</meta:user-defined>
    <meta:user-defined meta:name="OVERHEIDop.versieInformatie"/>
  </office:meta>
</office:document-meta>
</file>