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erbinnenpoort 3, het plaatsen van reclame op het raam van het pand, 0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erbinnenpoort 3, het plaatsen van reclame op het raam van het pand, 01-11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21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erbinnenpoort 3, het plaatsen van reclame op het raam van het pand, 0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13</meta:user-defined>
    <meta:user-defined meta:name="OVERHEIDop.GmbID/DC.identifier">gmb-2017-200213</meta:user-defined>
    <meta:user-defined meta:name="OVERHEID.TaxonomieBeleidsagenda/OVERHEID.category">Ruimte en infrastructuur | Organisatie en beleid</meta:user-defined>
    <meta:user-defined meta:name="OVERHEIDop.referentienummer">5593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3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7 463209</meta:user-defined>
    <meta:user-defined meta:name="OVERHEIDop.versieInformatie"/>
  </office:meta>
</office:document-meta>
</file>