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Lattrop-Breklenkamp, Frensdorferweg 36: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 Breklenkamp, Frensdorferweg 36</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09-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0212</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12</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12</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Lattrop-Breklenkamp, Frensdorferweg 36: ontheffing stookverb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212</meta:user-defined>
    <meta:user-defined meta:name="OVERHEIDop.GmbID/DC.identifier">gmb-2017-2002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meta:user-defined>
    <meta:user-defined meta:name="OVERHEIDop.woonplaats">Lattrop-Breklenkamp</meta:user-defined>
    <meta:user-defined meta:name="OVERHEIDop.straatnaam">Frensdorfer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3848 493630</meta:user-defined>
    <meta:user-defined meta:name="OVERHEIDop.versieInformatie"/>
  </office:meta>
</office:document-meta>
</file>