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nieuwbouw schuurwoning, Lange Broek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11-2017 Lange Broekstraat 25B, 4944 XH  Raamsdonk</text:span>
          </text:p>
            <text:p text:style-name="common-al">Nieuwbouw schuur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0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0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nieuwbouw schuurwoning, Lange Broekstraat 2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06</meta:user-defined>
    <meta:user-defined meta:name="OVERHEIDop.GmbID/DC.identifier">gmb-2017-20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909 410802</meta:user-defined>
    <meta:user-defined meta:name="OVERHEIDop.versieInformatie"/>
  </office:meta>
</office:document-meta>
</file>