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nieuwbouw vrijstaande woning, Lange Broekstraat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11-2017 Lange Broekstraat 25C, 4944 XH Raamsdonk</text:span>
          </text:p>
            <text:p text:style-name="common-al">Nieuwbouw vrijstaand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0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nieuwbouw vrijstaande woning, Lange Broekstraat 2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04</meta:user-defined>
    <meta:user-defined meta:name="OVERHEIDop.GmbID/DC.identifier">gmb-2017-20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87 410799</meta:user-defined>
    <meta:user-defined meta:name="OVERHEIDop.versieInformatie"/>
  </office:meta>
</office:document-meta>
</file>