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9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november 2017</text:p>
            <text:p text:style-name="common-al">Activiteit: het uitbreiden en onderkelderen van de bakkerij</text:p>
            <text:p text:style-name="common-al">WABO-Wabonummer: OV494054</text:p>
            <text:p text:style-name="common-al">Datum ontvangst aanvraag: 10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020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straat 9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03</meta:user-defined>
    <meta:user-defined meta:name="OVERHEIDop.GmbID/DC.identifier">gmb-2017-2002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X</meta:user-defined>
    <meta:user-defined meta:name="OVERHEIDop.woonplaats">Werkhov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97 448014</meta:user-defined>
    <meta:user-defined meta:name="OVERHEIDop.versieInformatie"/>
  </office:meta>
</office:document-meta>
</file>