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Hellestraat 25, het plaatsen van een dakcondensor en het wijzigen van de reclame aan de voor-, zij en achte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Hellestraat 25, het plaatsen van een dakcondensor en het wijzigen van de reclame aan de voor-, zij en achtergevel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20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0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0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Hellestraat 25, het plaatsen van een dakcondensor en het wijzigen van de reclame aan de voor-, zij en achte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200</meta:user-defined>
    <meta:user-defined meta:name="OVERHEIDop.GmbID/DC.identifier">gmb-2017-200200</meta:user-defined>
    <meta:user-defined meta:name="OVERHEID.TaxonomieBeleidsagenda/OVERHEID.category">Ruimte en infrastructuur | Organisatie en beleid</meta:user-defined>
    <meta:user-defined meta:name="OVERHEIDop.referentienummer">1012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25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0 462987</meta:user-defined>
    <meta:user-defined meta:name="OVERHEIDop.versieInformatie"/>
  </office:meta>
</office:document-meta>
</file>