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22  het realiseren van een nieuw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Noard 22 OV20160803 het realiseren van een nieuwe gevel (16-11-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02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Noard 22  het realiseren van een nieuw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020</meta:user-defined>
    <meta:user-defined meta:name="OVERHEIDop.GmbID/DC.identifier">gmb-2017-20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J 22</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12 554810</meta:user-defined>
    <meta:user-defined meta:name="OVERHEIDop.versieInformatie"/>
  </office:meta>
</office:document-meta>
</file>