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es op de locatie Prins Bernhardlaan 3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november 2017</text:p>
            <text:p text:style-name="common-al">Locatie: Prins Bernhardlaan 36 in Brummen</text:p>
            <text:p text:style-name="common-al">Voor: het kappen van 1 es</text:p>
            <text:p text:style-name="common-al">Activiteit(en): Kap</text:p>
            <text:p text:style-name="common-al">Registratienummer: SXO-2017-102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5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019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9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es op de locatie Prins Bernhardlaan 3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99</meta:user-defined>
    <meta:user-defined meta:name="OVERHEIDop.GmbID/DC.identifier">gmb-2017-200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G 36</meta:user-defined>
    <meta:user-defined meta:name="OVERHEIDop.woonplaats">Brummen</meta:user-defined>
    <meta:user-defined meta:name="OVERHEIDop.straatnaam">Prins Bernhard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257 456730</meta:user-defined>
    <meta:user-defined meta:name="OVERHEIDop.versieInformatie"/>
  </office:meta>
</office:document-meta>
</file>