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Wet milieubeheer, Melding activiteitenbesluit, Stadsring (Heiligenbergerbeek), het melden van lozen buiten inrichtingen, 25-09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Wet milieubeheer, Melding activiteitenbesluit, Stadsring (Heiligenbergerbeek), het melden van lozen buiten inrichtingen, 25-09-2017. Rechtsmiddel: Geen. Ter informatie.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19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19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19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Wet milieubeheer, Melding activiteitenbesluit, Stadsring (Heiligenbergerbeek), het melden van lozen buiten inrichtingen, 25-09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198</meta:user-defined>
    <meta:user-defined meta:name="OVERHEIDop.GmbID/DC.identifier">gmb-2017-200198</meta:user-defined>
    <meta:user-defined meta:name="OVERHEID.TaxonomieBeleidsagenda/OVERHEID.category">Ruimte en infrastructuur | Organisatie en beleid</meta:user-defined>
    <meta:user-defined meta:name="OVERHEIDop.referentienummer">Z-MLD-2017-22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18 462477</meta:user-defined>
    <meta:user-defined meta:name="OVERHEIDop.versieInformatie"/>
  </office:meta>
</office:document-meta>
</file>