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Gaastmeer, Yntemapolder 2  het brandveilig gebruik van Attema Sat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uitgebreide voorbereidingsprocedure van toepassing is, hebben verleend:</text:p>
            <text:p text:style-name="common-al"/>
            <text:p text:style-name="common-al">Gaastmeer, Yntemapolder 2 UV20170644 het brandveilig gebruik van Attema Sate (6-11-2017)</text:p>
            <text:p text:style-name="common-al"/>
            <text:p text:style-name="tussenkopcur">Inzage</text:p>
            <text:p text:style-name="common-al">De aanvraag, de omgevingsvergunning en de overige bijbehorende stukken liggen met ingang van vrijdag 17 november 2017 tot en met donderdag 28 december 2017 ter inzage bij het gemeenteloket op het gemeentekantoor te Sneek, Marktstraat 15. Hiervoor moet van tevoren telefonisch een afspraak worden gemaakt met Team Vergunningen, 14 0515.</text:p>
            <text:p text:style-name="common-al">U kunt de omgevingsvergunning met de ruimtelijke onderbouwing als pdf-bestand downloaden via de website <text:a xlink:href="http://www.ruimtelijkeplannen.nl/" xlink:type="simple">www.ruimtelijkeplannen.nl</text:a>.</text:p>
            <text:p text:style-name="tussenkopcur">Bent u het niet eens met dit besluit?</text:p>
            <text:p text:style-name="common-al">Bent u het niet eens met dit besluit? Dan kunt u hiertegen in beroep gaan. U doet dit door een brief te sturen naar de Rechtbank Noord-Nederland. Om uw beroep in behandeling te kunnen nemen, moet u zienswijzen hebben ingediend en reageren binnen voornoemde termijn.</text:p>
            <text:p text:style-name="common-al"/>
            <text:p text:style-name="common-al">In uw beroepschrift moet het volgende staan:</text:p>
            <text:p text:style-name="common-al">uw naam en adres</text:p>
            <text:p text:style-name="common-al">de datum </text:p>
            <text:p text:style-name="common-al">het besluit waartegen u in beroep gaat</text:p>
            <text:p text:style-name="common-al">de redenen waarom u in beroep gaat</text:p>
            <text:p text:style-name="common-al">uw handtekening</text:p>
            <text:p text:style-name="common-al"/>
            <text:p text:style-name="common-al">Stuur uw brief naar: Rechtbank Noord-Nederland, Afdeling bestuursrecht Postbus 150 9700 AD GRONINGEN</text:p>
            <text:p text:style-name="common-al"/>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tussenkopcur">Wilt u de beslissing op uw bezwaar niet afwachten?</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0188</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188</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188</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 Gaastmeer, Yntemapolder 2  het brandveilig gebruik van Attema Sat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0188</meta:user-defined>
    <meta:user-defined meta:name="OVERHEIDop.GmbID/DC.identifier">gmb-2017-20018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11JS 2</meta:user-defined>
    <meta:user-defined meta:name="OVERHEIDop.woonplaats">Gaastmeer</meta:user-defined>
    <meta:user-defined meta:name="OVERHEIDop.straatnaam">Yntemapolder</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5419 552904</meta:user-defined>
    <meta:user-defined meta:name="OVERHEIDop.versieInformatie"/>
  </office:meta>
</office:document-meta>
</file>